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reat Vibes" svg:font-family="'Great Vib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reat Vibes1" svg:font-family="'Great Vibe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text-properties style:font-name="Great Vibes" fo:font-size="24pt" style:font-name-asian="Great Vibes1" style:font-size-asian="24pt" style:font-name-complex="Great Vibes1" style:font-size-complex="24pt"/>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break-before="auto" fo:break-after="auto"/>
      <style:text-properties fo:font-weight="bold" style:font-weight-asian="bold"/>
    </style:style>
    <style:style style:name="P5" style:family="paragraph" style:parent-style-name="Standard" style:list-style-name="WWNum3">
      <style:paragraph-properties fo:margin-left="0.5in" fo:margin-right="0in" fo:text-indent="-0.25in" style:auto-text-indent="false" fo:break-before="auto" fo:break-after="auto"/>
    </style:style>
    <style:style style:name="P6" style:family="paragraph" style:parent-style-name="Standard" style:list-style-name="WWNum2">
      <style:paragraph-properties fo:margin-left="0.5in" fo:margin-right="0in" fo:text-indent="-0.25in" style:auto-text-indent="false" fo:break-before="auto" fo:break-after="auto"/>
    </style:style>
    <style:style style:name="P7" style:family="paragraph" style:parent-style-name="Standard" style:list-style-name="WWNum1">
      <style:paragraph-properties fo:margin-left="0.5in" fo:margin-right="0in" fo:text-indent="-0.25in" style:auto-text-indent="false" fo:break-before="auto" fo:break-after="auto"/>
    </style:style>
    <style:style style:name="P8" style:family="paragraph" style:parent-style-name="Standard">
      <style:paragraph-properties fo:margin-left="0.5in" fo:margin-right="0in" fo:text-indent="0in" style:auto-text-indent="false" fo:break-before="auto" fo:break-after="auto"/>
    </style:style>
    <style:style style:name="P9" style:family="paragraph" style:parent-style-name="Standard">
      <style:paragraph-properties fo:margin-left="0in" fo:margin-right="0in" fo:text-indent="0in" style:auto-text-indent="false" fo:break-before="auto" fo:break-after="auto"/>
    </style:style>
    <style:style style:name="P10" style:family="paragraph" style:parent-style-name="Standard" style:master-page-name="Standard">
      <style:paragraph-properties fo:text-align="center" style:justify-single-word="false" style:page-number="1" fo:break-before="auto" fo:break-after="auto"/>
      <style:text-properties style:font-name="Great Vibes" fo:font-size="18pt" style:text-underline-style="solid" style:text-underline-width="auto" style:text-underline-color="font-color" style:font-name-asian="Great Vibes1" style:font-size-asian="18pt" style:font-name-complex="Great Vibes1" style:font-size-complex="18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text-underline-style="none"/>
    </style:style>
    <style:style style:name="T4" style:family="text">
      <style:text-properties style:font-name="Great Vibes" fo:font-size="24pt" style:font-name-asian="Great Vibes1" style:font-size-asian="24pt" style:font-name-complex="Great Vibes1"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1">Students Legal Name:__________________________ Preferred Name:__________________</text:p>
      <text:p text:style-name="P1"/>
      <text:p text:style-name="P1">Current Grade level:_________________________Date of Birth:________________________</text:p>
      <text:p text:style-name="P1"/>
      <text:p text:style-name="P1">Student’s Home Address:________________________________________________________</text:p>
      <text:p text:style-name="P1"/>
      <text:p text:style-name="P1">City:__________________State:_________Zip Code:__________County:________________</text:p>
      <text:p text:style-name="P1"/>
      <text:p text:style-name="P1">Home Phone:________________________Cell Phone:_______________________________</text:p>
      <text:p text:style-name="P1"/>
      <text:p text:style-name="P1">Current IEP Diagnosis:_________________________________________________________</text:p>
      <text:p text:style-name="P1"/>
      <text:p text:style-name="P1">Last School Attended:__________________________________________________________</text:p>
      <text:p text:style-name="P1"/>
      <text:p text:style-name="P1"><text:span text:style-name="T1">Father/Legal Guardian:</text:span></text:p>
      <text:p text:style-name="P1"/>
      <text:p text:style-name="P1">Full Legal Name:______________________________________________________________</text:p>
      <text:p text:style-name="P1"/>
      <text:p text:style-name="P1"><text:soft-page-break/>Occupation:_________________________Place of Employment:________________________</text:p>
      <text:p text:style-name="P1"/>
      <text:p text:style-name="P1">Address if different from student’s:_________________________________________________</text:p>
      <text:p text:style-name="P1"/>
      <text:p text:style-name="P1">Home Phone:__________________________Work Phone:_____________________________</text:p>
      <text:p text:style-name="P1"/>
      <text:p text:style-name="P1">Cell Phone:____________________________Email:__________________________________</text:p>
      <text:p text:style-name="P1"/>
      <text:p text:style-name="P1"><text:span text:style-name="T1">Mother/Legal Guardian:</text:span></text:p>
      <text:p text:style-name="P4"/>
      <text:p text:style-name="P1">Full Legal Name:______________________________________________________________</text:p>
      <text:p text:style-name="P1"/>
      <text:p text:style-name="P1">Occupation:__________________________Place of Employment:_______________________</text:p>
      <text:p text:style-name="P1"/>
      <text:p text:style-name="P1">Address if different from student’s:_________________________________________________</text:p>
      <text:p text:style-name="P1"/>
      <text:p text:style-name="P1">Home Phone:___________________________Work Phone:____________________________</text:p>
      <text:p text:style-name="P1"/>
      <text:p text:style-name="P1">Cell Phone:____________________________Email:__________________________________</text:p>
      <text:p text:style-name="P1"/>
      <text:p text:style-name="P1"/>
      <text:p text:style-name="P1"><text:soft-page-break/></text:p>
      <text:p text:style-name="P1"><text:span text:style-name="T1">Emergency Contacts:</text:span> Please list two people other than parents:</text:p>
      <text:p text:style-name="P1"/>
      <text:p text:style-name="P1">Name:______________________________Relationship to student:______________________</text:p>
      <text:p text:style-name="P1"/>
      <text:p text:style-name="P1">Home Phone:__________________________ Cell Phone:_____________________________</text:p>
      <text:p text:style-name="P1"/>
      <text:p text:style-name="P1">Name:_______________________________Relationship to student:_____________________</text:p>
      <text:p text:style-name="P1"/>
      <text:p text:style-name="P1">Home Phone:__________________________Cell Phone:_____________________________</text:p>
      <text:p text:style-name="P1"/>
      <text:p text:style-name="P1"/>
      <text:p text:style-name="P1">How did you hear about White Mountain AGI?</text:p>
      <text:p text:style-name="P1"/>
      <text:p text:style-name="P1">____________________________________________________________________________</text:p>
      <text:p text:style-name="P1"/>
      <text:p text:style-name="P1">____________________________________________________________________________</text:p>
      <text:p text:style-name="P1"/>
      <text:p text:style-name="P1">Does your student have a current Arizona IEP?_______ Date Current IEP expires:__________</text:p>
      <text:p text:style-name="P1"/>
      <text:p text:style-name="P1">Student’s current educational diagnosis:____________________________________________</text:p>
      <text:p text:style-name="P1"><text:soft-page-break/></text:p>
      <text:p text:style-name="P1">Student Strengths:_____________________________________________________________</text:p>
      <text:p text:style-name="P1"/>
      <text:p text:style-name="P1">____________________________________________________________________________</text:p>
      <text:p text:style-name="P1"/>
      <text:p text:style-name="P1">____________________________________________________________________________</text:p>
      <text:p text:style-name="P1"/>
      <text:p text:style-name="P1">____________________________________________________________________________</text:p>
      <text:p text:style-name="P1"/>
      <text:p text:style-name="P1">____________________________________________________________________________</text:p>
      <text:p text:style-name="P1"/>
      <text:p text:style-name="P1">Student Needs:________________________________________________________________</text:p>
      <text:p text:style-name="P1"/>
      <text:p text:style-name="P1">____________________________________________________________________________</text:p>
      <text:p text:style-name="P1"/>
      <text:p text:style-name="P1">____________________________________________________________________________</text:p>
      <text:p text:style-name="P1"/>
      <text:p text:style-name="P1">____________________________________________________________________________</text:p>
      <text:p text:style-name="P1"/>
      <text:p text:style-name="P1"/>
      <text:p text:style-name="P1"/>
      <text:p text:style-name="P3"><text:soft-page-break/><text:span text:style-name="T2">Medical Release Form</text:span></text:p>
      <text:p text:style-name="P1"/>
      <text:p text:style-name="P1">Student’s Name:______________________________________________________________</text:p>
      <text:p text:style-name="P1"/>
      <text:p text:style-name="P1">Address/City/Zip:______________________________________________________________</text:p>
      <text:p text:style-name="P1"/>
      <text:p text:style-name="P1">Home Phone:______________________________Cell Phone:_________________________</text:p>
      <text:p text:style-name="P1"/>
      <text:p text:style-name="P1">Does your student have any medical conditions that would prohibit full participation in any activities:__________ If Yes, explain:</text:p>
      <text:p text:style-name="P1"/>
      <text:p text:style-name="P1">____________________________________________________________________________</text:p>
      <text:p text:style-name="P1"/>
      <text:p text:style-name="P1">____________________________________________________________________________</text:p>
      <text:p text:style-name="P1"/>
      <text:p text:style-name="P1">____________________________________________________________________________</text:p>
      <text:p text:style-name="P1"/>
      <text:p text:style-name="P1">Does your student have any allergies:__________If yes, explain:</text:p>
      <text:p text:style-name="P1"/>
      <text:p text:style-name="P1">____________________________________________________________________________</text:p>
      <text:p text:style-name="P1"/>
      <text:p text:style-name="P1">____________________________________________________________________________</text:p>
      <text:p text:style-name="P1"><text:soft-page-break/></text:p>
      <text:p text:style-name="P1">Does your student currently take any medications:__________If yes, explain_______________</text:p>
      <text:p text:style-name="P1"/>
      <text:p text:style-name="P1">____________________________________________________________________________</text:p>
      <text:p text:style-name="P1"/>
      <text:p text:style-name="P1">____________________________________________________________________________</text:p>
      <text:p text:style-name="P1"/>
      <text:p text:style-name="P1">Name, Address and phone number of student’s physician:______________________________</text:p>
      <text:p text:style-name="P1"/>
      <text:p text:style-name="P1">____________________________________________________________________________</text:p>
      <text:p text:style-name="P1">The information provided by me in this release form is, to the best of my knowledge, accurate and true. As indicated by my signature below, I authorize White Mountain AGI personnel to consent to any non-emergency treatment of my minor child,____________________________,</text:p>
      <text:p text:style-name="P1">Which shall in my absence be deemed necessary.</text:p>
      <text:p text:style-name="P1"/>
      <text:p text:style-name="P1">_________________________________ <text:s text:c="13"/>___________________________</text:p>
      <text:p text:style-name="P1">Signature of Parent/Guardian <text:s text:c="34"/>Date</text:p>
      <text:p text:style-name="P1"/>
      <text:p text:style-name="P3"><text:span text:style-name="T1">Admissions Agreement</text:span></text:p>
      <text:p text:style-name="P4"/>
      <text:p text:style-name="P1">White Mountain Academy for Gifted Individuals is a non-profit private school for students with disabilities. All tuition is paid through scholarships. Parents are required to keep up to date on all scholarship requirements set by the state. These include: but are not limited to:</text:p>
      <text:p text:style-name="P1"/>
      <text:list xml:id="list2342069563" text:style-name="WWNum3">
        <text:list-item>
          <text:p text:style-name="P5">Parents are required to fill out and submit all applications for The Empowerment Scholarship by the given due dates.</text:p>
        </text:list-item>
      </text:list>
      <text:p text:style-name="P8"><text:soft-page-break/></text:p>
      <text:list xml:id="list144408762917266" text:continue-numbering="true" text:style-name="WWNum3">
        <text:list-item>
          <text:p text:style-name="P5">Parents are required to submit all expense reports to ESA by the deadline in order to keep the scholarship in good standing.</text:p>
        </text:list-item>
      </text:list>
      <text:p text:style-name="P8"/>
      <text:list xml:id="list144409514117707" text:continue-numbering="true" text:style-name="WWNum3">
        <text:list-item>
          <text:p text:style-name="P5">Parents are required to swipe ESA debit cards within a week of the cards being funded. If cards are not swiped within a timely manner students will not be allowed to attend until debit cards have been swiped</text:p>
        </text:list-item>
      </text:list>
      <text:p text:style-name="P8"/>
      <text:list xml:id="list144410192968412" text:continue-numbering="true" text:style-name="WWNum3">
        <text:list-item>
          <text:p text:style-name="P5">All ESA dates will be provided to parents by White Mountain AGI in a timely manner to ensure all deadlines are met.</text:p>
        </text:list-item>
      </text:list>
      <text:p text:style-name="P8"/>
      <text:list xml:id="list144409207110252" text:continue-numbering="true" text:style-name="WWNum3">
        <text:list-item>
          <text:p text:style-name="P5">Parents are required to participate with the student’s home school every 3 years in order to update the student’s evaluation. This may be a full evaluation conducted by the home school’s psychologist or parents may request a re-evaluation waiver.</text:p>
        </text:list-item>
      </text:list>
      <text:p text:style-name="P8"/>
      <text:list xml:id="list144408767543981" text:continue-numbering="true" text:style-name="WWNum3">
        <text:list-item>
          <text:p text:style-name="P5">White Mountain AGI hopes that you will be involved in your student’s education. We appreciate parents that volunteer their time to help in any way you can. This might include: running a fundraiser, helping in the classroom, assisting on field trips, providing breakfast or lunch items…. </text:p>
        </text:list-item>
      </text:list>
      <text:p text:style-name="P8"/>
      <text:list xml:id="list144408867342898" text:continue-numbering="true" text:style-name="WWNum3">
        <text:list-item>
          <text:p text:style-name="P5">All parents/ Guardians and students will comply with the rules and regulations set forth in the White Mountain AGI Handbook.</text:p>
        </text:list-item>
      </text:list>
      <text:p text:style-name="P8"/>
      <text:list xml:id="list144408954879652" text:continue-numbering="true" text:style-name="WWNum3">
        <text:list-item>
          <text:p text:style-name="P5">Students and parents/guardians will be respectful of the teachers and administration.</text:p>
        </text:list-item>
      </text:list>
      <text:p text:style-name="P8"/>
      <text:list xml:id="list144410562890628" text:continue-numbering="true" text:style-name="WWNum3">
        <text:list-item>
          <text:p text:style-name="P5">White Mountain AGI reserves the right to expel any student whose parent/ guardian fail to cooperate with administration.</text:p>
        </text:list-item>
      </text:list>
      <text:p text:style-name="P8"/>
      <text:list xml:id="list144410593220730" text:continue-numbering="true" text:style-name="WWNum3">
        <text:list-item>
          <text:p text:style-name="P5">Attendance is required. If a student will not be attending school it is the parents responsibility to contact the teacher and or administration in a timely manner. </text:p>
        </text:list-item>
      </text:list>
      <text:p text:style-name="P1"/>
      <text:p text:style-name="P1"/>
      <text:p text:style-name="P1"/>
      <text:p text:style-name="P1"><text:soft-page-break/></text:p>
      <text:p text:style-name="P3"><text:span text:style-name="T1">Media Release Form</text:span></text:p>
      <text:p text:style-name="P1"/>
      <text:list xml:id="list842681218" text:style-name="WWNum2">
        <text:list-item>
          <text:p text:style-name="P6">Parents/Guardians and students hereby grant White Mountain Academy for Gifted Individuals the right to photograph, videotape, or digitally collect student’s likeness, voice, and sounds (as “Works”) during the student’s presence at White Mountain AGI and White Mountain AGI sponsored events and assign and grant all rights in these Works to White Mountain AGI. </text:p>
        </text:list-item>
      </text:list>
      <text:p text:style-name="P8"/>
      <text:list xml:id="list144409350187459" text:continue-numbering="true" text:style-name="WWNum2">
        <text:list-item>
          <text:p text:style-name="P6">This gives White Mountain AGI the right to use or sublicense the Works and student names, likeness and biographies, in White Mountain AGI’s discretion, in all media, for the promotion of White Mountain AGI and its mission and program.</text:p>
        </text:list-item>
      </text:list>
      <text:p text:style-name="P8"/>
      <text:list xml:id="list144408939334944" text:continue-numbering="true" text:style-name="WWNum2">
        <text:list-item>
          <text:p text:style-name="P6">White Mountain AGI events are semi-public events that may be attended by members of the press, business corporations, and media (“commercial guests”) not under the control of White Mountain AGI who might photograph or videotape an event.</text:p>
        </text:list-item>
      </text:list>
      <text:p text:style-name="P8"/>
      <text:list xml:id="list144408758952302" text:continue-numbering="true" text:style-name="WWNum2">
        <text:list-item>
          <text:p text:style-name="P6">White Mountain AGI asks all commercial guests to comply with the White Mountain Agi policy of not printing a minor’s name with his/her picture, and White Mountain AGI asks them not to use images of the participants or attendees for the commercial purposes without obtaining specific written permission from the person or a minor’s parent or guardian.</text:p>
        </text:list-item>
      </text:list>
      <text:p text:style-name="P1"/>
      <text:p text:style-name="P1"/>
      <text:p text:style-name="P1">This agreement will be governed by and construed in accordance with the laws of the State of Arizona. I have read the admission agreement and agree to abide by the above-stated terms and conditions.</text:p>
      <text:p text:style-name="P1"/>
      <text:p text:style-name="P1">Signature of Parent:_______________________________Date:_______________</text:p>
      <text:p text:style-name="P1"/>
      <text:p text:style-name="P1">Print Name:_________________________Relationship to Student:______________________</text:p>
      <text:p text:style-name="P1"/>
      <text:p text:style-name="P1">Signature of Parent:_______________________________Date:_______________</text:p>
      <text:p text:style-name="P1"/>
      <text:p text:style-name="P1">Print Name:__________________________Relationship to Student:_____________________</text:p>
      <text:p text:style-name="P1"><text:soft-page-break/></text:p>
      <text:p text:style-name="P1"/>
      <text:p text:style-name="P1"/>
      <text:p text:style-name="P1"/>
      <text:p text:style-name="P1"/>
      <text:p text:style-name="P1"/>
      <text:p text:style-name="P1"/>
      <text:p text:style-name="P1"/>
      <text:p text:style-name="P9">Dear Parents/ Guardians</text:p>
      <text:p text:style-name="P9"/>
      <text:p text:style-name="P9">Thank you for choosing White Mountain Academy for Gifted Individuals to provide your students education. We are a non-profit private school that offers an individualized education for students with special needs. We offer an education in life skills, workplace skills, and a curriculum tailored to the individual needs of your student. We will need a copy of the following documents in order to have your student fully enrolled.</text:p>
      <text:p text:style-name="P1"/>
      <text:p text:style-name="P1"/>
      <text:list xml:id="list3657838348" text:style-name="WWNum1">
        <text:list-item>
          <text:p text:style-name="P7">Completed enrollment packet</text:p>
        </text:list-item>
      </text:list>
      <text:p text:style-name="P8"/>
      <text:list xml:id="list144408817728561" text:continue-numbering="true" text:style-name="WWNum1">
        <text:list-item>
          <text:p text:style-name="P7">Copy of Birth certificate</text:p>
        </text:list-item>
      </text:list>
      <text:p text:style-name="P8"/>
      <text:list xml:id="list144410660292180" text:continue-numbering="true" text:style-name="WWNum1">
        <text:list-item>
          <text:p text:style-name="P7">Shot Records</text:p>
        </text:list-item>
      </text:list>
      <text:p text:style-name="P8"/>
      <text:list xml:id="list144409913815569" text:continue-numbering="true" text:style-name="WWNum1">
        <text:list-item>
          <text:p text:style-name="P7">Proof of Residency</text:p>
        </text:list-item>
      </text:list>
      <text:p text:style-name="P8"/>
      <text:list xml:id="list144408876691162" text:continue-numbering="true" text:style-name="WWNum1">
        <text:list-item>
          <text:p text:style-name="P7"><text:soft-page-break/>Copy of ESA award letter </text:p>
        </text:list-item>
      </text:list>
      <text:p text:style-name="P1"/>
      <text:p text:style-name="P1"/>
      <text:p text:style-name="P1">School Hours: Monday- Thursday 9:00 a.m. - 3:00 p.m.</text:p>
      <text:p text:style-name="P1"><text:tab/><text:tab/><text:tab/> <text:s text:c="3"/>Friday 9:00 a.m. - 1:00 p.m.</text:p>
      <text:p text:style-name="P1"/>
      <text:p text:style-name="P1">Transportation will be provided on an as needed basis and will need to be set up with Dave Alexander, Principal</text:p>
      <text:p text:style-name="P1"/>
      <text:p text:style-name="P1">Breakfast and Lunch will be provided. If you would like to send your student with snacks or special meals, you may do so.</text:p>
      <text:p text:style-name="P1"/>
      <text:p text:style-name="P1">If you have any questions or concerns please feel free to call me at any time.</text:p>
      <text:p text:style-name="P1">Thank you once again for the opportunity to educate your students.</text:p>
      <text:p text:style-name="P1"/>
      <text:p text:style-name="P1">Dave Alexander</text:p>
      <text:p text:style-name="P1">Principal</text:p>
      <text:p text:style-name="P1">928-940-02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reat Vibes" svg:font-family="'Great Vib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reat Vibes1" svg:font-family="'Great Vibe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text-properties style:font-name="Great Vibes" fo:font-size="24pt" style:font-name-asian="Great Vibes1" style:font-size-asian="24pt" style:font-name-complex="Great Vibes1" style:font-size-complex="24pt"/>
    </style:style>
    <style:style style:name="MP2" style:family="paragraph" style:parent-style-name="Standard">
      <style:paragraph-properties fo:text-align="center" style:justify-single-word="false" fo:break-before="auto" fo:break-after="auto"/>
    </style:style>
    <style:style style:name="MT1" style:family="text">
      <style:text-properties style:font-name="Great Vibes" fo:font-size="24pt" style:font-name-asian="Great Vibes1" style:font-size-asian="24pt" style:font-name-complex="Great Vibes1" style:font-size-complex="24pt"/>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text:span text:style-name="MT1">White Mountain Academy for Gifted Individuals</text:span></text:p>
        <text:p text:style-name="MP2">Student enrollment Packet: 202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98" meta:word-count="985" meta:character-count="9258" meta:non-whitespace-character-count="8332"/>
    <meta:generator>LibreOfficeDev/6.0.5.2$Linux_X86_64 LibreOffice_project/</meta:generator>
  </office:meta>
</office:document-meta>
</file>